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lasdraad Zeeuws Vlaanderen B.V. voor aanleg glasvezelkabel(s) op de N253 Lange Heerenstraat tussen Oostburg en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3 Lange Heerenstraat tussen Oostburg en Schoondijke</text:p>
            <text:p text:style-name="common-al">Aangevraagde activiteit(en): activiteiten op en rond de provinciale weg</text:p>
            <text:p text:style-name="common-al">Betreft: Glasdraad SD-01 Lange Heerenstraat 81 , 4507KR, Schoondijke, Sluis</text:p>
            <text:p text:style-name="common-al">Datum ontvangst: 31 juli 2025</text:p>
            <text:p text:style-name="common-al">Zaaknummer: 742668</text:p>
            <text:p text:style-name="common-al">DSO verzoeknummer : 2025073101161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45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5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5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2668</meta:user-defined>
    <meta:user-defined meta:name="DCTERMS.abstract">Aanvraag omgevingsvergunning van Glasdraad Zeeuws Vlaanderen B.V. voor aanleg glasvezelkabel(s) op de N253 Lange Heerenstraat tussen Oostburg en Schoondijke.</meta:user-defined>
    <dc:language>nl</dc:language>
    <meta:user-defined meta:name="OVERHEIDop.locatietype/OVERHEIDop.gebiedsmarkering">Lijn</meta:user-defined>
    <meta:user-defined meta:name="DC.title">Aanvraag omgevingsvergunning van Glasdraad Zeeuws Vlaanderen B.V. voor aanleg glasvezelkabel(s) op de N253 Lange Heerenstraat tussen Oostburg en Schoondijke</meta:user-defined>
    <meta:user-defined meta:name="DCTERMS.W3CDTF/DCTERMS.available">2025-09-24</meta:user-defined>
    <meta:user-defined meta:name="DCTERMS.W3CDTF/OVERHEIDop.jaargang">2025</meta:user-defined>
    <meta:user-defined meta:name="OVERHEIDop.publicationIssue">15459</meta:user-defined>
    <meta:user-defined meta:name="OVERHEIDop.PrbID/DC.identifier">prb-2025-15459</meta:user-defined>
    <meta:user-defined meta:name="OVERHEIDop.versieInformatie"/>
  </office:meta>
</office:document-meta>
</file>