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Wijziging Subsidieregeling collectieve wooninitiatieven Drenthe</text:p>
      <text:section text:name="regeling_id1-3-2" text:style-name="regeling">
        <text:section text:name="aanhef_id1-3-2-1" text:style-name="aanhef">
          <text:section text:name="preambule_id1-3-2-1-1" text:style-name="preambule">
            <text:p text:style-name="al">Gedeputeerde Staten van Drenthe;</text:p>
            <text:p text:style-name="al"/>
            <text:p text:style-name="al">gelet op de Algemene wet bestuursrecht en de Algemene subsidieverordening provincie Drenthe 2023;</text:p>
            <text:p text:style-name="al"/>
            <text:p text:style-name="al">BESLUITEN: </text:p>
            <text:p text:style-name="al"/>
            <text:p text:style-name="al">de wijziging van de Subsidieregeling collectieve wooninitiatieven Drenthe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A.</text:number>
                <text:p text:style-name="al">Artikel 1 komt te luiden: </text:p>
                <text:p text:style-name="al">
                <text:span text:style-name="nadrukcur">Awb</text:span>: Algemene wet bestuursrecht; </text:p>
                <text:p text:style-name="al">
                <text:span text:style-name="nadrukcur">Asv</text:span>: Algemene subsidieverordening provincie Drenthe 2023;</text:p>
                <text:p text:style-name="al">
                <text:span text:style-name="nadrukcur">gemeenschappelijke leefruimte</text:span>: een pand of onderdeel van een pand dat één of meerdere functies heeft zoals omschreven bij wooneenheid; </text:p>
                <text:p text:style-name="al">
                <text:span text:style-name="nadrukcur">lening</text:span>: subsidie in de vorm van een lening; </text:p>
                <text:p text:style-name="al">
                <text:span text:style-name="nadrukcur">planfase</text:span>: de eerste fase van een bouwproject, waarbij sprake is van een algemeen idee dat nog niet is uitgewerkt in een op haalbaarheid getoetst projectplan en waarbij ook het haalbaarheidstraject nog niet is opgestart; </text:p>
                <text:p text:style-name="al">
                <text:span text:style-name="nadrukcur">ontwikkelfase</text:span>: de fase waarin sprake is van een projectplan dat is getoetst op haalbaarheid, maar waarbij nog geen sprake is van uitvoering of werkvoorbereiding of een definitief programma van eisen of definitief ontwerp; </text:p>
                <text:p text:style-name="al">
                <text:span text:style-name="nadrukcur">procesbegeleiding</text:span>: externe advisering en begeleiding voor het opstellen van een gezamenlijk programma van eisen van het collectief, het opstellen van een schetsontwerp en bouwkostenraming, het opstellen van het projectplan, het begeleiden en ondersteunen van het collectief in overleg met betrokken partijen in deze haalbaarheidsfase en het bewaken van een kostenbegroting, planning en kwaliteit; </text:p>
                <text:p text:style-name="al">
                <text:span text:style-name="nadrukcur">startsubsidies</text:span>: subsidie die wordt verstrekt voor de activiteiten die vallen onder de planfase; </text:p>
                <text:p text:style-name="al">
                <text:span text:style-name="nadrukcur">woningbouwproject</text:span>: de bouw en realisatie van minimaal vijf wooneenheden door een wooncollectief waarin de leden ervan gaan wonen; </text:p>
                <text:p text:style-name="al">
                <text:span text:style-name="nadrukcur">wooneenheid</text:span>: elke eenheid in een woongebouw dat ontworpen of aangepast is om afzonderlijk te worden gebruikt en dat minstens over de volgende woonvoorzieningen beschikt: een woonruimte in combinatie met een toilet, een douche of bad en een keuken of kitchenette; </text:p>
                <text:p text:style-name="al">
                <text:span text:style-name="nadrukcur">wooncollectief</text:span>: een groep natuurlijke personen die zich verenigd hebben in een rechtspersoon met volledige rechtsbevoegdheid die beoogt hun belangen in een woningbouwproject te behartigen; </text:p>
                <text:p text:style-name="al">
                <text:span text:style-name="nadrukcur">wooninitiatief</text:span>: ideeën en plannen van een wooncollectief om een collectieve woonvorm te realiseren. </text:p>
                <text:p text:style-name="al"/>
              </text:list-item>
              <text:list-item text:style-override="id1-3-2-2-1-2-2">
                <text:number>B.</text:number>
                <text:p text:style-name="al">Artikel 11 komt te luiden:</text:p>
                <text:p text:style-name="al">De hoogte van het subsidieplafond bedraagt voor de looptijd van de regeling:</text:p>
                <text:list text:style-name="id1-3-2-2-1-2-2-4">
                  <text:list-item text:style-override="id1-3-2-2-1-2-2-4-1">
                    <text:number>a.</text:number>
                    <text:p text:style-name="al">voor startsubsidie: € 800.000,--;</text:p>
                  </text:list-item>
                  <text:list-item text:style-override="id1-3-2-2-1-2-2-4-2">
                    <text:number>b.</text:number>
                    <text:p text:style-name="al">voor renteloze leningen: € 500.000,--.</text:p>
                  </text:list-item>
                </text:list>
              </text:list-item>
              <text:list-item text:style-override="id1-3-2-2-1-2-3">
                <text:number>C.</text:number>
                <text:p text:style-name="al">In artikel 15 wordt ‘van rechtswege op 31 december 2027’ vervangen door ‘met ingang van 1 januari 2028’. </text:p>
                <text:p text:style-name="al"/>
              </text:list-item>
              <text:list-item text:style-override="id1-3-2-2-1-2-4">
                <text:number>D.</text:number>
                <text:p text:style-name="al">In artikel 16 wordt ’31 december 2027’ vervangen door ’1 januari 2028’. </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een dag na publicatie en werkt terug tot en met 1 april 2025. </text:p>
          </text:section>
        </text:section>
        <text:section text:name="regeling-sluiting_id1-3-2-3" text:style-name="regeling-sluiting">
          <text:section text:name="ondertekening_id1-3-2-3-1">
            <text:p><text:span text:style-name="functie">Gedeputeerde Staten voornoemd,</text:span></text:p>
          </text:section>
          <text:section text:name="ondertekening_id1-3-2-3-2">
            <text:p><text:span text:style-name="functie"/></text:p>
            <text:p><text:span text:style-name="functie">drs. J. Klijnsma, voorzitter</text:span></text:p>
          </text:section>
          <text:section text:name="ondertekening_id1-3-2-3-3">
            <text:p><text:span text:style-name="functie"/></text:p>
            <text:p><text:span text:style-name="functie">W.F. Brenkman MSc, secretaris</text:span></text:p>
          </text:section>
          <text:section text:name="ondertekening_id1-3-2-3-4">
            <text:p><text:span text:style-name="functie"/></text:p>
            <text:p><text:span text:style-name="functie">Assen, 16 september 2025</text:span></text:p>
            <text:p><text:span text:style-name="functie">Kenmerk 4.1/2025001197</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5457</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457</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457</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DC.source">artikel 3, derde lid, van de Algemene subsidieverordening provincie Drenthe 2023]|[https://lokaleregelgeving.overheid.nl/CVDR696597#artikel_3</meta:user-defined>
    <meta:user-defined meta:name="DC.source">Algemene wet bestuursrecht]|[1.0:c:BWBR0005537&amp;g=2025-09-01</meta:user-defined>
    <meta:user-defined meta:name="OVERHEIDop.referentienummer">4.1/2025001197</meta:user-defined>
    <meta:user-defined meta:name="DCTERMS.alternative">Subsidieregeling collectieve wooninitiatieven Drenthe</meta:user-defined>
    <dc:language>nl</dc:language>
    <meta:user-defined meta:name="OVERHEIDop.locatietype/OVERHEIDop.gebiedsmarkering">Provincie</meta:user-defined>
    <meta:user-defined meta:name="DC.title">Subsidieregeling collectieve wooninitiatieven Drenthe</meta:user-defined>
    <meta:user-defined meta:name="DCTERMS.W3CDTF/DCTERMS.available">2025-09-23</meta:user-defined>
    <meta:user-defined meta:name="DCTERMS.W3CDTF/OVERHEIDop.jaargang">2025</meta:user-defined>
    <meta:user-defined meta:name="OVERHEIDop.publicationIssue">15457</meta:user-defined>
    <meta:user-defined meta:name="OVERHEIDop.betreftRegeling">CVDR665206_6</meta:user-defined>
    <meta:user-defined meta:name="xs:date/OVERHEIDop.startdatum">2025-09-24</meta:user-defined>
    <meta:user-defined meta:name="xs:date/OVERHEIDop.einddatum">2028-01-01</meta:user-defined>
    <meta:user-defined meta:name="OVERHEIDop.PrbID/DC.identifier">prb-2025-15457</meta:user-defined>
    <meta:user-defined meta:name="OVERHEIDop.versieInformatie"/>
  </office:meta>
</office:document-meta>
</file>