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Klaprozenweg, Amsterdam - het aanleggen en gebruiken van e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aanleggen en gebruiken van een open bodemenergiesysteem voor de klimatisering van een nieuw te bouwen hotel</text:p>
            <text:p text:style-name="common-al">Aanvrager: Klaprozenweg Real Estate b.v.</text:p>
            <text:p text:style-name="common-al">Zaaknummer: OD2025-0007070</text:p>
            <text:p text:style-name="common-al">DSO nummer: 2025070800826</text:p>
            <text:p text:style-name="common-al">Uitkomst besluit: verleend</text:p>
            <text:p text:style-name="common-al">Datum besluit: 11-09-2025</text:p>
            <text:p text:style-name="common-al">Bezwaar in te dienen tot en met: 23-10-2025</text:p>
            <text:p text:style-name="common-al">Namens: Provincie Noord-Holland</text:p>
            <text:p text:style-name="common-al">Wilt u de gepubliceerde documenten behorende bij deze bekendmaking in zien, klik dan <text:a xlink:href="https://edataloket.odnzkg.nl/?q=%7B%22search%22%3A%22OD2025-0007070%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456</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6</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56</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7070</meta:user-defined>
    <meta:user-defined meta:name="DCTERMS.abstract">3646 WIN Hotels C Amsterdam</meta:user-defined>
    <dc:language>nl</dc:language>
    <meta:user-defined meta:name="OVERHEIDop.locatietype/OVERHEIDop.gebiedsmarkering">Vlak</meta:user-defined>
    <meta:user-defined meta:name="OVERHEIDop.locatietype/OVERHEIDop.gebiedsmarkering">Punt</meta:user-defined>
    <meta:user-defined meta:name="DC.title">Vergunning verleend - Klaprozenweg, Amsterdam - het aanleggen en gebruiken van een open bodemenergiesysteem</meta:user-defined>
    <meta:user-defined meta:name="DCTERMS.W3CDTF/DCTERMS.available">2025-09-22</meta:user-defined>
    <meta:user-defined meta:name="DCTERMS.W3CDTF/OVERHEIDop.jaargang">2025</meta:user-defined>
    <meta:user-defined meta:name="OVERHEIDop.publicationIssue">15456</meta:user-defined>
    <meta:user-defined meta:name="OVERHEIDop.PrbID/DC.identifier">prb-2025-15456</meta:user-defined>
    <meta:user-defined meta:name="OVERHEIDop.versieInformatie"/>
  </office:meta>
</office:document-meta>
</file>