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Kennisgeving aanvraag omgevingsvergunningen cluster 6 Warmtetransportleiding Rijswijk - Leiden</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in het kader van het project WarmtelinQ vier aanvragen voor een omgevingsvergunning ontvangen (cluster 6). Gedeputeerde Staten van Zuid-Holland treden in dit project op als coördinerend bestuursorgaan. De volgende aanvragen zijn ingediend:</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mgevingsvergunning voor</text:span>
                    </text:p>
                  </table:table-cell>
                </table:table-row>
                <table:table-row table:style-name="row">
                  <table:table-cell table:style-name="entry" table:number-rows-spanned="1" table:number-columns-spanned="1">
                    <text:p text:style-name="table_al">Hoogheemraadschap van Rijnland</text:p>
                  </table:table-cell>
                  <table:table-cell table:style-name="entry" table:number-rows-spanned="1" table:number-columns-spanned="1">
                    <text:p text:style-name="table_al">Beperkingengebiedactiviteit waterstaatswerk</text:p>
                    <text:p text:style-name="table_al">
                      <text:span text:style-name="nadrukcur">
                        <text:span text:style-name="nadrukondlijn">Toelichting</text:span>
                      </text:span>
                      <text:span text:style-name="nadrukcur">: Betreft het leggen, hebben en houden van warmtetransportleidingen in de buitenbeschermingszone en het permanente verleggen van de watergang langs de Ommedijkseweg</text:span>
                    </text:p>
                  </table:table-cell>
                </table:table-row>
                <table:table-row table:style-name="row">
                  <table:table-cell table:style-name="entry" table:number-rows-spanned="1" table:number-columns-spanned="1">
                    <text:p text:style-name="table_al">Gemeente Leiden</text:p>
                  </table:table-cell>
                  <table:table-cell table:style-name="entry" table:number-rows-spanned="1" table:number-columns-spanned="1">
                    <text:p text:style-name="table_al">Omgevingsplanactiviteit</text:p>
                    <text:p text:style-name="table_al">
                      <text:span text:style-name="nadrukcur">
                        <text:span text:style-name="nadrukondlijn">Toelichting</text:span>: Betreft kappen van 1 boom in de oksel van de A44 nabij de N206, verleggen van watergang langs de Ommedijkseweg en gebruik tijdelijke rijplatenbanen</text:span>
                    </text:p>
                  </table:table-cell>
                </table:table-row>
                <table:table-row table:style-name="row">
                  <table:table-cell table:style-name="entry" table:number-rows-spanned="1" table:number-columns-spanned="1">
                    <text:p text:style-name="table_al">Omgevingsdienst Haaglanden (namens de provincie Zuid-Holland)</text:p>
                  </table:table-cell>
                  <table:table-cell table:style-name="entry" table:number-rows-spanned="1" table:number-columns-spanned="1">
                    <text:p text:style-name="table_al">Flora- en fauna-activiteit</text:p>
                    <text:p text:style-name="table_al">
                      <text:span text:style-name="nadrukcur">
                        <text:span text:style-name="nadrukondlijn">Toelichting:</text:span> Betreft het opzettelijk vernielen van voortplantings- of rustplaatsen van de boommarter aangetroffen op de GAVI-kavel</text:span>
                    </text:p>
                  </table:table-cell>
                </table:table-row>
                <table:table-row table:style-name="row">
                  <table:table-cell table:style-name="entry" table:number-rows-spanned="1" table:number-columns-spanned="1">
                    <text:p text:style-name="table_al">Provincie Zuid-Holland</text:p>
                  </table:table-cell>
                  <table:table-cell table:style-name="entry" table:number-rows-spanned="1" table:number-columns-spanned="1">
                    <text:p text:style-name="table_al">Beperkingengebiedactiviteit provinciale wegen</text:p>
                    <text:p text:style-name="table_al">
                      <text:span text:style-name="nadrukondlijn">
                        <text:span text:style-name="nadrukcur">Toelichting:</text:span>
                      </text:span>
                      <text:span text:style-name="nadrukcur"> Betreft het aanleggen van een bouwuitrit naar de provinciale weg N206</text:span>
                    </text:p>
                  </table:table-cell>
                </table:table-row>
              </table:table>
              <text:p text:style-name="table_bottom"/>
            </text:section>
            <text:p text:style-name="tussenkopcur">Waarom publiceert de provincie Zuid-Holland dit bericht?</text:p>
            <text:p text:style-name="common-al">Op grond van het overgangsrecht van de Omgevingswet geldt voor het project WarmtelinQ de nieuwe coördinatieregeling uit afdeling 3.5 van de Algemene wet bestuursrecht. Dat betekent dat de initiatiefnemers de benodigde omgevingsvergunningen aanvragen bij de provincie Zuid-Holland, die deze aanvragen daarna doorstuurt aan de bevoegde gezagen ter inhoudelijke beoordeling en besluitvorming. Door deze kennisgeving weet u dat er misschien iets verandert in uw omgeving. Dan kunt u op tijd reageren als u het hier niet mee eens bent.</text:p>
            <text:p text:style-name="common-al"/>
            <text:p text:style-name="common-al">
            <text:span text:style-name="nadrukcur">Wanneer wordt er een besluit genomen over de aangevraagde omgevingsvergunningen?</text:span>
          </text:p>
            <text:p text:style-name="common-al">Bovenstaande aanvragen zijn op 23-01-2025 en 24-01-2025 ontvangen. Op deze aanvragen is de uitgebreide voorbereidingsprocedure van toepassing. Dat betekent dat de bevoegde gezagen binnen een beslistermijn van 8 weken op deze aanvragen moeten beslissen. Deze termijn kan worden verlengd met 6 weken. Deze kennisgeving is bedoeld om u te informeren. Het gaat hier om ingediende aanvragen. U kunt nog geen zienswijze of bezwaar indienen. Dit kan pas als de (ontwerp)besluiten genomen zijn op de aanvraag. De (ontwerp)besluiten maken wij dan ook bekend. Nadere informatie hierover vindt u bij de publicatie van het (ontwerp)besluit.</text:p>
            <text:p text:style-name="common-al"/>
            <text:p text:style-name="common-al">
            <text:span text:style-name="nadrukcur">Wilt u meer informatie?</text:span>
          </text:p>
            <text:p text:style-name="last-al">Voor vragen overde aanvragen kunt u bellen met de provincie Zuid-Holland, via telefoonnummer 070 441 66 11. Voor meer informatie over de procedures voor het project WarmtelinQ kunt u terecht op de website van de provincie Zuid-Holland <text:a xlink:href="https://www.zuid-holland.nl/onderwerpen/energie/warmtelinq-rijswijk-leiden/" xlink:type="simple">Externe link:WarmtelinQ Rijswijk - Leiden - Provincie Zuid-Holland</text:a>. Aanvullende informatie over het project zelf kunt u vinden op de website van WarmtelinQ: <text:a xlink:href="https://www.warmtelinq.nl/" xlink:type="simple">Externe link:https://www.warmtelinq.nl</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OVERHEIDop.locatietype/OVERHEIDop.gebiedsmarkering">Woonplaats</meta:user-defined>
    <meta:user-defined meta:name="DC.title">Kennisgeving aanvraag omgevingsvergunningen cluster 6 Warmtetransportleiding Rijswijk - Leiden</meta:user-defined>
    <meta:user-defined meta:name="DCTERMS.W3CDTF/DCTERMS.available">2025-02-03</meta:user-defined>
    <meta:user-defined meta:name="DCTERMS.W3CDTF/OVERHEIDop.jaargang">2025</meta:user-defined>
    <meta:user-defined meta:name="OVERHEIDop.publicationIssue">1545</meta:user-defined>
    <meta:user-defined meta:name="OVERHEIDop.PrbID/DC.identifier">prb-2025-1545</meta:user-defined>
    <meta:user-defined meta:name="OVERHEIDop.versieInformatie"/>
  </office:meta>
</office:document-meta>
</file>