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M.M. Schapendonk, Derpt 8 Vorstenbosch - Z/26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dieren bezetting</text:p>
            <text:p text:style-name="common-al">Locatie:  Derpt 8, 5476 VW te Vorstenbosch </text:p>
            <text:p text:style-name="common-al">Zaaknummer:  Z/261570</text:p>
            <text:p text:style-name="common-al">Activiteit: Natura 2000-activiteit</text:p>
            <text:p text:style-name="common-al">Datum ontvangen:  1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570</meta:user-defined>
    <dc:language>nl</dc:language>
    <meta:user-defined meta:name="OVERHEIDop.locatietype/OVERHEIDop.gebiedsmarkering">Adres</meta:user-defined>
    <meta:user-defined meta:name="DC.title">Provincie Noord-Brabant – Omgevingsvergunning aangevraagd – H.M.M. Schapendonk, Derpt 8 Vorstenbosch - Z/261570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41</meta:user-defined>
    <meta:user-defined meta:name="OVERHEIDop.PrbID/DC.identifier">prb-2025-15441</meta:user-defined>
    <meta:user-defined meta:name="OVERHEIDop.versieInformatie"/>
  </office:meta>
</office:document-meta>
</file>