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bouwkastaansluiting langs de N206 te Leiden (115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plaatsen en hebben van een bouwaansluiting en bouwkast langs de provinciale weg N206, plaatselijk bekend als Europaweg, ter hoogte van hmp 9.29 (oprit A4/Hofvlietweg),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59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bouwkastaansluiting langs de N206 te Leiden (115707)</meta:user-defined>
    <meta:user-defined meta:name="DCTERMS.W3CDTF/DCTERMS.available">2025-02-03</meta:user-defined>
    <meta:user-defined meta:name="DCTERMS.W3CDTF/OVERHEIDop.jaargang">2025</meta:user-defined>
    <meta:user-defined meta:name="OVERHEIDop.publicationIssue">1544</meta:user-defined>
    <meta:user-defined meta:name="OVERHEIDop.PrbID/DC.identifier">prb-2025-1544</meta:user-defined>
    <meta:user-defined meta:name="OVERHEIDop.versieInformatie"/>
  </office:meta>
</office:document-meta>
</file>