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takenbergweg 60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aanlegwerkzaamheden bovengrondsebaan gelegen aan de Stakenbergweg 60 te Elspeet.</text:p>
            <text:p text:style-name="common-al">Provincie Gelderland heeft op 17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2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takenbergweg 60 Elspeet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39</meta:user-defined>
    <meta:user-defined meta:name="OVERHEIDop.PrbID/DC.identifier">prb-2025-15439</meta:user-defined>
    <meta:user-defined meta:name="OVERHEIDop.versieInformatie"/>
  </office:meta>
</office:document-meta>
</file>