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luit aanvraag omgevingsvergunning – RWZI Den Bosch, Treurenburg 4 in ‘s-Hertogenbosch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 </text:span>
          </text:p>
            <text:p text:style-name="common-al">Gedeputeerde Staten van Noord-Brabant maken bekend dat zij het voornemen hebben de volgende omgevingsvergunning te verlenen. De omgevingsvergunning heeft betrekking op het wijzigen van de draaiuren van de 3 WKK’s. </text:p>
            <text:p text:style-name="common-al">Bedrijf :  RWZI ‘s-Hertogenbosch</text:p>
            <text:p text:style-name="common-al">Locatie :  Treurenburg 4 5221 CD ‘s-Hertogenbosch</text:p>
            <text:p text:style-name="common-al">Activiteit : Milieubelastende activiteit Complex afvalbedrijf </text:p>
            <text:p text:style-name="common-al">Voor :  Het wijzen van de draaiuren van de 3 WKK’s binnen de RWZI </text:p>
            <text:p text:style-name="common-al">Zaaknummer :  Z/232782</text:p>
            <text:p text:style-name="common-al">
            <text:span text:style-name="nadrukvet">Stukken inzien en zienswijzen geven</text:span>
          </text:p>
            <text:p text:style-name="common-al">De ontwerpbeschikking ligt vanaf 22 september 2025 tot en met 3 november ter inzage bij de gemeente Meierijstad. Voor locatie, tijdstippen en dagen waarop u de stukken in kunt zien, verwijzen wij naar de website van de gemeente. </text:p>
            <text:p text:style-name="common-al">Vanaf het moment van terinzagelegging zijn de stukken te bekijken op 'www.officiëlebekendmakingen.nl'. Indien u vragen of opmerkingen hebt, kunt u contact opnemen met de ODBN op telefoonnummer 088- 7430 000. </text:p>
            <text:p text:style-name="common-al">Eenieder kan schriftelijk of mondeling zienswijzen indienen. Dit kan tot en met 3 november 2025. In de schriftelijke zienswijzen neemt u, naast uw inhoudelijke zienswijzen, het volgende op: uw naam en adres, de datum en een omschrijving van het ontwerpbesluit. Schriftelijke zienswijzen kunnen worden gericht aan Gedeputeerde Staten van Noord-Brabant, [p/a Omgevingsdienst ODBN, Victorialaan 1, 5213 JG ’s-Hertogenbosch, of aan <text:a xlink:href="mailto:info@odbn.nl" xlink:type="simple">info@odbn.nl</text:a>.</text:p>
            <text:p text:style-name="common-al">Voor het mondeling inbrengen van zienswijzen bestaat binnen deze periode de mogelijkheid tot het houden van een hoorzitting. Een verzoek daartoe dient binnen drie weken na de begindatum van de terinzagelegging bij de ODBN te worden ingediend.</text:p>
            <text:p text:style-name="common-al">
            <text:span text:style-name="nadrukvet">Informatie</text:span>
          </text:p>
            <text:p text:style-name="common-al">Aan deze procedure is het zaaknummer Z/232782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info@odbn.nl of u contact opnemen met de behandelaar op telefoonnummer 088-7430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435</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435</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435</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32782</meta:user-defined>
    <dc:language>nl</dc:language>
    <meta:user-defined meta:name="OVERHEIDop.locatietype/OVERHEIDop.gebiedsmarkering">Adres</meta:user-defined>
    <meta:user-defined meta:name="DC.title">Provincie Noord-Brabant – Ontwerpbesluit aanvraag omgevingsvergunning – RWZI Den Bosch, Treurenburg 4 in ‘s-Hertogenbosch</meta:user-defined>
    <meta:user-defined meta:name="OVERHEIDop.datumEindeReactietermijn">2025-11-03</meta:user-defined>
    <meta:user-defined meta:name="OVERHEIDop.TilID/OVERHEIDop.terinzageleggingOP">til-2025-32240</meta:user-defined>
    <meta:user-defined meta:name="DCTERMS.W3CDTF/DCTERMS.available">2025-09-22</meta:user-defined>
    <meta:user-defined meta:name="DCTERMS.W3CDTF/OVERHEIDop.jaargang">2025</meta:user-defined>
    <meta:user-defined meta:name="OVERHEIDop.publicationIssue">15435</meta:user-defined>
    <meta:user-defined meta:name="OVERHEIDop.PrbID/DC.identifier">prb-2025-15435</meta:user-defined>
    <meta:user-defined meta:name="OVERHEIDop.versieInformatie"/>
  </office:meta>
</office:document-meta>
</file>