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Verlenging beslistermijn aanvraag omgevingsvergunning ontgrondingsactiviteit  Locatie Buitenhavenweg 54 in Lelysta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akt bekend dat zij hebben besloten de beslistermijn voor een aanvraag vergunning te verlengen met een termijn van maximaal zes weken voor: </text:p>
            <text:p text:style-name="common-al"> </text:p>
            <text:p text:style-name="common-al">Omschrijving : Omgevingsvergunning ontgrondingsactiviteit</text:p>
            <text:p text:style-name="common-al">Aanvrager : Bouwbedrijf L. v.d. Ven B.V. </text:p>
            <text:p text:style-name="common-al">Locatie : Buitenhavenweg 54 (IJsselmeerdijk) in Lelystad</text:p>
            <text:p text:style-name="common-al">DSO-verzoeknummer : 2025070201717</text:p>
            <text:p text:style-name="common-al">Kenmerk OFGV : Z2025-010656 </text:p>
            <text:p text:style-name="common-al"> </text:p>
            <text:p text:style-name="common-al">De aanvraag is op 2 juli 2025 ontvangen. </text:p>
            <text:p text:style-name="common-al">De nieuwe uiterste beslisdatum is 10 oktober 2025. </text:p>
            <text:p text:style-name="common-al"> </text:p>
            <text:p text:style-name="common-al">
            <text:span text:style-name="nadrukvet">Bezwaar nog niet mogelijk</text:span>
            <text:span text:style-name="nadrukvet"> </text:span>
          </text:p>
            <text:p text:style-name="common-al">Deze bekendmaking heeft uitsluitend een informatief karakter. Tegen deze verlenging kunt u pas bezwaar maken bij de uiteindelijke beslissing op de aanvraag. </text:p>
            <text:p text:style-name="common-al"> </text:p>
            <text:p text:style-name="common-al">
            <text:span text:style-name="nadrukvet">Vragen</text:span>
            <text:span text:style-name="nadrukvet"> </text:span>
          </text:p>
            <text:p text:style-name="last-al">Heeft u vragen dan kunt u contact opnemen met de Omgevingsdienst Flevoland &amp; Gooi en Vechtstreek via telefoonnummer: 088 – 6333 000 of e-mail: info@ofgv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543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3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3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Verlenging beslistermijn aanvraag omgevingsvergunning ontgrondingsactiviteit  Locatie Buitenhavenweg 54 in Lelystad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31</meta:user-defined>
    <meta:user-defined meta:name="OVERHEIDop.PrbID/DC.identifier">prb-2025-15431</meta:user-defined>
    <meta:user-defined meta:name="OVERHEIDop.versieInformatie"/>
  </office:meta>
</office:document-meta>
</file>