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Zaanstad in de provinciale weg N203 vanaf 50.077 t/m 50.084, verzonden 17 september 2025, zaaknummer 243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Zaanstad in de provinciale weg N203 vanaf 50.077 t/m 50.084.</text:p>
            <text:p text:style-name="common-al">De vergunning is geregistreerd onder kenmerk: 24357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Zaanstad in de provinciale weg N203 vanaf 50.077 t/m 50.084, verzonden 17 september 2025, zaaknummer 2435750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0</meta:user-defined>
    <meta:user-defined meta:name="OVERHEIDop.PrbID/DC.identifier">prb-2025-15430</meta:user-defined>
    <meta:user-defined meta:name="OVERHEIDop.versieInformatie"/>
  </office:meta>
</office:document-meta>
</file>