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inblazen van een telecommunicatieleiding in een bestaande HDPE buis in de gemeente Velsen in de provinciale weg N197 vanaf 3.503 t/m 3.7, verzonden 17 september 2025, zaaknummer 24370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inblazen van een telecommunicatieleiding in een bestaande HDPE buis in de gemeente Velsen in de provinciale weg N197 vanaf 3.503 t/m 3.7.</text:p>
            <text:p text:style-name="common-al">De vergunning is geregistreerd onder kenmerk: 243709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inblazen van een telecommunicatieleiding in een bestaande HDPE buis in de gemeente Velsen in de provinciale weg N197 vanaf 3.503 t/m 3.7, verzonden 17 september 2025, zaaknummer 2437098</meta:user-defined>
    <meta:user-defined meta:name="DCTERMS.W3CDTF/DCTERMS.available">2025-09-22</meta:user-defined>
    <meta:user-defined meta:name="DCTERMS.W3CDTF/OVERHEIDop.jaargang">2025</meta:user-defined>
    <meta:user-defined meta:name="OVERHEIDop.publicationIssue">15429</meta:user-defined>
    <meta:user-defined meta:name="OVERHEIDop.PrbID/DC.identifier">prb-2025-15429</meta:user-defined>
    <meta:user-defined meta:name="OVERHEIDop.versieInformatie"/>
  </office:meta>
</office:document-meta>
</file>