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de kathodische bescherming van een gasleiding in de gemeente Drechterland in de provinciale weg N506 vanaf 30.154 t/m 30.154, ingekomen 17 september 2025, zaaknummer 24394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de kathodische bescherming van een gasleiding in de gemeente Drechterland op de provinciale weg N506 vanaf km 30.154 t/m km 30.154.</text:p>
            <text:p text:style-name="common-al">De aanvraag is geregistreerd onder kenmerk: 2439403.</text:p>
            <text:p text:style-name="common-al"/>
            <text:p text:style-name="common-al">
            <text:span text:style-name="nadrukvet">Wanneer neemt provincie Noord-Holland een besluit over de aanvraag van de vergunning?</text:span>
          </text:p>
            <text:p text:style-name="common-al">Waarschijnlijk neemt provincie Noord-Holland voor 12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de kathodische bescherming van een gasleiding in de gemeente Drechterland in de provinciale weg N506 vanaf 30.154 t/m 30.154, ingekomen 17 september 2025, zaaknummer 2439403</meta:user-defined>
    <meta:user-defined meta:name="DCTERMS.W3CDTF/DCTERMS.available">2025-09-22</meta:user-defined>
    <meta:user-defined meta:name="DCTERMS.W3CDTF/OVERHEIDop.jaargang">2025</meta:user-defined>
    <meta:user-defined meta:name="OVERHEIDop.publicationIssue">15428</meta:user-defined>
    <meta:user-defined meta:name="OVERHEIDop.PrbID/DC.identifier">prb-2025-15428</meta:user-defined>
    <meta:user-defined meta:name="OVERHEIDop.versieInformatie"/>
  </office:meta>
</office:document-meta>
</file>