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 oktober 2025 (onthulling beeld André Rieu) Ursulinenweg 1A, 6212N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1 oktober 2025 (onthulling beeld André Rieu)</text:p>
            <text:p text:style-name="common-al">Datum ontbranding: 1 oktober 2025</text:p>
            <text:p text:style-name="common-al">Locatie: Ursulinenweg 1A, 6212NC Maastricht</text:p>
            <text:p text:style-name="common-al">Zaaknummer: Z2025-00009524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9524</meta:user-defined>
    <meta:user-defined meta:name="DCTERMS.abstract">Provincie Limburg, melding Vuurwerk 1 oktober 2025 (onthulling beeld André Rieu) Ursulinenweg 1A, 6212NC Maastricht</meta:user-defined>
    <dc:language>nl</dc:language>
    <meta:user-defined meta:name="OVERHEIDop.locatietype/OVERHEIDop.gebiedsmarkering">Punt</meta:user-defined>
    <meta:user-defined meta:name="DC.title">Provincie Limburg, melding vuurwerk 1 oktober 2025 (onthulling beeld André Rieu) Ursulinenweg 1A, 6212NC Maastricht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27</meta:user-defined>
    <meta:user-defined meta:name="OVERHEIDop.PrbID/DC.identifier">prb-2025-15427</meta:user-defined>
    <meta:user-defined meta:name="OVERHEIDop.versieInformatie"/>
  </office:meta>
</office:document-meta>
</file>