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.P.L.G. van Zutven, Vogelenzang 5 Erp - Z/261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stalinrichting</text:p>
            <text:p text:style-name="common-al">Locatie:  Vogelenzang 5, 5469 RB te Erp </text:p>
            <text:p text:style-name="common-al">Zaaknummer:  Z/261558</text:p>
            <text:p text:style-name="common-al">Activiteit: Natura 2000-activiteit</text:p>
            <text:p text:style-name="common-al">Datum ontvangen:  12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2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558</meta:user-defined>
    <dc:language>nl</dc:language>
    <meta:user-defined meta:name="OVERHEIDop.locatietype/OVERHEIDop.gebiedsmarkering">Adres</meta:user-defined>
    <meta:user-defined meta:name="DC.title">Provincie Noord-Brabant – Omgevingsvergunning aangevraagd – B.P.L.G. van Zutven, Vogelenzang 5 Erp - Z/261558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23</meta:user-defined>
    <meta:user-defined meta:name="OVERHEIDop.PrbID/DC.identifier">prb-2025-15423</meta:user-defined>
    <meta:user-defined meta:name="OVERHEIDop.versieInformatie"/>
  </office:meta>
</office:document-meta>
</file>