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wijderen achtergelaten Honda Civic kenteken CB715MW op de provinciale weg N414 ter hoogte van hectometer 3.8 in de gemeente Bunschoten-Spakenburg. </text:p>
            <text:p text:style-name="common-al">Provincie Utrecht heeft besloten om het voertuig met spoed te laten verwijderen wegens het risico op milieuvervuiling en vandalisme op basis van hoofdstuk 4 (artikel 4.5 artikel 4.8) van de Interim Omgevingsverordening Provincie Utrecht. Hierin zijn de regels opgenomen ten aanzien van het gebruik van de wegen en bijbehorende parkeer- en carpoolplaatsen van de Provincie Utrecht.</text:p>
            <text:p text:style-name="common-al">Het besluit is geregistreerd onder nummer UTSP-1233104978-4608.</text:p>
            <text:p text:style-name="common-al">Voor vragen kan u zich wenden tot: <text:a xlink:href="mailto:Wegendistrict@provincie-utrecht.nl" xlink:type="simple">Wegendistrict@provincie-utrecht.nl</text:a></text:p>
            <text:p text:style-name="common-al">Het voertuig zal 2 weken bewaard worden. Het voertuig kan voor het einde van deze periode, na betaling van de verschuldigde kosten, worden opgehaald op afspraak. Na de termijn van 2 weken zal tot vernietiging of verkoop worden overgegaan.</text:p>
            <text:p text:style-name="common-al">Adres stalling:</text:p>
            <text:p text:style-name="common-al">Bergnet</text:p>
            <text:p text:style-name="common-al">Stichtseweg 2 </text:p>
            <text:p text:style-name="common-al">1261 TA Blaricum  Tel.: 088-88811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4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SP-1233104978-4599</meta:user-defined>
    <meta:user-defined meta:name="DCTERMS.abstract">Achtergelaten Honda Civic met kenteken CB715MW</meta:user-defined>
    <dc:language>nl</dc:language>
    <meta:user-defined meta:name="OVERHEIDop.locatietype/OVERHEIDop.gebiedsmarkering">Weg</meta:user-defined>
    <meta:user-defined meta:name="DC.title">Bekendmaking</meta:user-defined>
    <meta:user-defined meta:name="DCTERMS.W3CDTF/DCTERMS.available">2025-02-03</meta:user-defined>
    <meta:user-defined meta:name="DCTERMS.W3CDTF/OVERHEIDop.jaargang">2025</meta:user-defined>
    <meta:user-defined meta:name="OVERHEIDop.externeBijlage">IMG_2055|exb-2025-4158</meta:user-defined>
    <meta:user-defined meta:name="OVERHEIDop.publicationIssue">1542</meta:user-defined>
    <meta:user-defined meta:name="OVERHEIDop.PrbID/DC.identifier">prb-2025-1542</meta:user-defined>
    <meta:user-defined meta:name="OVERHEIDop.versieInformatie"/>
  </office:meta>
</office:document-meta>
</file>