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ten behoeve van een onderzoek aan de waterleiding in de gemeente Bergen in de provinciale weg N511 vanaf 2.337 t/m 2.337, verzonden 16 september 2025, zaaknummer 2435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ten behoeve van een onderzoek aan de waterleiding in de gemeente Bergen in de provinciale weg N511 vanaf 2.337 t/m 2.337.</text:p>
            <text:p text:style-name="common-al">De vergunning is geregistreerd onder kenmerk: 24353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ten behoeve van een onderzoek aan de waterleiding in de gemeente Bergen in de provinciale weg N511 vanaf 2.337 t/m 2.337, verzonden 16 september 2025, zaaknummer 2435380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417</meta:user-defined>
    <meta:user-defined meta:name="OVERHEIDop.PrbID/DC.identifier">prb-2025-15417</meta:user-defined>
    <meta:user-defined meta:name="OVERHEIDop.versieInformatie"/>
  </office:meta>
</office:document-meta>
</file>