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aleidingen en het verplaatsen van een verkeersregelinstallatie kast in de gemeente Waterland in de provinciale weg N247 vanaf 39.003 t/m 39.009, verzonden 16 september 2025, zaaknummer 243504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aleidingen en het verplaatsen van een verkeersregelinstallatie kast in de gemeente Waterland in de provinciale weg N247 vanaf 39.003 t/m 39.009.</text:p>
            <text:p text:style-name="common-al">De vergunning is geregistreerd onder kenmerk: 243504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1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1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1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aleidingen en het verplaatsen van een verkeersregelinstallatie kast in de gemeente Waterland in de provinciale weg N247 vanaf 39.003 t/m 39.009, verzonden 16 september 2025, zaaknummer 2435045</meta:user-defined>
    <meta:user-defined meta:name="DCTERMS.W3CDTF/DCTERMS.available">2025-09-19</meta:user-defined>
    <meta:user-defined meta:name="DCTERMS.W3CDTF/OVERHEIDop.jaargang">2025</meta:user-defined>
    <meta:user-defined meta:name="OVERHEIDop.publicationIssue">15416</meta:user-defined>
    <meta:user-defined meta:name="OVERHEIDop.PrbID/DC.identifier">prb-2025-15416</meta:user-defined>
    <meta:user-defined meta:name="OVERHEIDop.versieInformatie"/>
  </office:meta>
</office:document-meta>
</file>