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Hollands Kroon in de provinciale weg N248 vanaf 8.301 t/m 8.301, verzonden 16 september 2025, zaaknummer 243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Hollands Kroon in de provinciale weg N248 vanaf 8.301 t/m 8.301.</text:p>
            <text:p text:style-name="common-al">De vergunning is geregistreerd onder kenmerk: 24316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4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Hollands Kroon in de provinciale weg N248 vanaf 8.301 t/m 8.301, verzonden 16 september 2025, zaaknummer 2431622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415</meta:user-defined>
    <meta:user-defined meta:name="OVERHEIDop.PrbID/DC.identifier">prb-2025-15415</meta:user-defined>
    <meta:user-defined meta:name="OVERHEIDop.versieInformatie"/>
  </office:meta>
</office:document-meta>
</file>