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en en sluiten handhole tbv telecom langs de provinciale weg N556, Venlo - Horst, van kilometrering 12.4 tot kilometrering 12.6, aan de linkerzijde van de weg, omgeving Hertog Arnoldlaan 12, 5961TA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56, Venlo - Horst, van kilometrering 12.4 tot kilometrering 12.6, aan de linkerzijde van de weg, omgeving Hertog Arnoldlaan 12, 5961TA Horst</text:p>
            <text:p text:style-name="common-al">Aangevraagde activiteit(en): activiteit in het beperkingengebied provinciale wegen</text:p>
            <text:p text:style-name="common-al">Betreft: Openen en sluiten handhole tbv telecom N556 12.4 - 12.6 Hanab i.o. KPN</text:p>
            <text:p text:style-name="common-al">Aanvraagdatum: 10 september 2025</text:p>
            <text:p text:style-name="common-al">Zaaknummer: Z2025-0000215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en en sluiten handhole tbv telecom langs de provinciale weg N556, Venlo - Horst, van kilometrering 12.4 tot kilometrering 12.6, aan de linkerzijde van de weg, omgeving Hertog Arnoldlaan 12, 5961TA Hor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411</meta:user-defined>
    <meta:user-defined meta:name="OVERHEIDop.PrbID/DC.identifier">prb-2025-15411</meta:user-defined>
    <meta:user-defined meta:name="OVERHEIDop.versieInformatie"/>
  </office:meta>
</office:document-meta>
</file>