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t.b.v. werkzaamheden aan het spoor op de N743, provinciale weg Almelo - Hengelo, tussen hectometerpunten 51.800 en 53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ontvingen wij een aanvraag voor het plaatsen van omleidingsborden t.b.v. werkzaamheden aan het spoor tussen 8 en 10 februari 2025 op de N743, provinciale weg Almelo - Hengelo, tussen hectometerpunten 51.800 en 53.9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46</meta:user-defined>
    <meta:user-defined meta:name="DCTERMS.abstract">Betreft: Besluit op aanvraag op locatie op de N743, provinciale weg Almelo - Hengelo, tussen hectometerpunten 51.800 en 53.900</meta:user-defined>
    <dc:language>nl</dc:language>
    <meta:user-defined meta:name="OVERHEIDop.locatietype/OVERHEIDop.gebiedsmarkering">Lijn</meta:user-defined>
    <meta:user-defined meta:name="DC.title">Kennisgeving besluit op een aanvraag voor het plaatsen van omleidingsborden t.b.v. werkzaamheden aan het spoor op de N743, provinciale weg Almelo - Hengelo, tussen hectometerpunten 51.800 en 53.900</meta:user-defined>
    <meta:user-defined meta:name="DCTERMS.W3CDTF/DCTERMS.available">2025-02-03</meta:user-defined>
    <meta:user-defined meta:name="DCTERMS.W3CDTF/OVERHEIDop.jaargang">2025</meta:user-defined>
    <meta:user-defined meta:name="OVERHEIDop.publicationIssue">1541</meta:user-defined>
    <meta:user-defined meta:name="OVERHEIDop.PrbID/DC.identifier">prb-2025-1541</meta:user-defined>
    <meta:user-defined meta:name="OVERHEIDop.versieInformatie"/>
  </office:meta>
</office:document-meta>
</file>