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van den Berselaar, Kesselseweg 12 Maren-Kessel - Z/261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Kesselseweg 12, 5398 HC te Maren-Kessel </text:p>
            <text:p text:style-name="common-al">Zaaknummer:  Z/261527</text:p>
            <text:p text:style-name="common-al">Activiteit: Natura 2000-activiteit</text:p>
            <text:p text:style-name="common-al">Datum ontvangen:  15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40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0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0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527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van den Berselaar, Kesselseweg 12 Maren-Kessel - Z/261527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408</meta:user-defined>
    <meta:user-defined meta:name="OVERHEIDop.PrbID/DC.identifier">prb-2025-15408</meta:user-defined>
    <meta:user-defined meta:name="OVERHEIDop.versieInformatie"/>
  </office:meta>
</office:document-meta>
</file>