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vier tijdelijke P-bordjes, langs de N214 te Hoornaar in de gemeente Molenlanden (19621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vier tijdelijke P-bordjes, langs de provinciale weg N214, plaatselijk bekend als Provincialeweg, ter hoogte van km 21.400, noordzijde en zuidzijde en ter hoogte van km 20.300, te Hoornaar in de gemeente Molenlanden ten behoeve van 111e Fokveeda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7-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0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0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0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622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vier tijdelijke P-bordjes, langs de N214 te Hoornaar in de gemeente Molenlanden (196219)</meta:user-defined>
    <meta:user-defined meta:name="DCTERMS.W3CDTF/DCTERMS.available">2025-09-19</meta:user-defined>
    <meta:user-defined meta:name="DCTERMS.W3CDTF/OVERHEIDop.jaargang">2025</meta:user-defined>
    <meta:user-defined meta:name="OVERHEIDop.publicationIssue">15406</meta:user-defined>
    <meta:user-defined meta:name="OVERHEIDop.PrbID/DC.identifier">prb-2025-15406</meta:user-defined>
    <meta:user-defined meta:name="OVERHEIDop.versieInformatie"/>
  </office:meta>
</office:document-meta>
</file>