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Oldejuje Buffeltocht" op 28 september 2025 op de N761, provinciale weg Oldemarkt - Steenwijk, tussen hectometerpunten 3.880 en 12.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juli 2025 een vergunningsaanvraag ontvangen voor het evenement "Oldejuje Buffeltocht" op 28 september 2025 op de N761, provinciale weg Oldemarkt - Steenwijk, tussen hectometerpunten 3.880 en 12.08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98</meta:user-defined>
    <meta:user-defined meta:name="DCTERMS.abstract">Kennisgeving verleende vergunning voor het evenement "Oldejuje Buffeltocht" op 28 september 2025 op de N761, provinciale weg Oldemarkt - Steenwijk, tussen hectometerpunten 3.880 en 12.08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verleende vergunning voor het evenement "Oldejuje Buffeltocht" op 28 september 2025 op de N761, provinciale weg Oldemarkt - Steenwijk, tussen hectometerpunten 3.880 en 12.08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03</meta:user-defined>
    <meta:user-defined meta:name="OVERHEIDop.PrbID/DC.identifier">prb-2025-15403</meta:user-defined>
    <meta:user-defined meta:name="OVERHEIDop.versieInformatie"/>
  </office:meta>
</office:document-meta>
</file>