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- Emmasingelkwadrant​ - ​ ​​ te ​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​ Emmasingelkwadrant</text:p>
            <text:p text:style-name="common-al">Locatie : ​ ​​  Vonderweg / Ventoselaan te Eindhoven ​</text:p>
            <text:p text:style-name="common-al">Activiteit :  Open Bodemenergiesysteem</text:p>
            <text:p text:style-name="common-al">Voor :  Het verwarmen en koelen van een woningbouwproject</text:p>
            <text:p text:style-name="common-al">Aanvraagdatum :  15 september 2025</text:p>
            <text:p text:style-name="common-al">DSO verzoeknummer :  2025091501190</text:p>
            <text:p text:style-name="common-al">Nadat wij een besluit hebben genomen wordt u in de gelegenheid gesteld om uw bezwaren kenbaar te maken. </text:p>
            <text:p text:style-name="common-al">Aan deze procedure is het zaaknummer Z-2025-013589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40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0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0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3589</meta:user-defined>
    <dc:language>nl</dc:language>
    <meta:user-defined meta:name="OVERHEIDop.locatietype/OVERHEIDop.gebiedsmarkering">Vlak</meta:user-defined>
    <meta:user-defined meta:name="DC.title">Provincie Noord-Brabant – aanvraag omgevingsvergunning - Emmasingelkwadrant​ - ​ ​​ te ​ Eindhov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15402</meta:user-defined>
    <meta:user-defined meta:name="OVERHEIDop.PrbID/DC.identifier">prb-2025-15402</meta:user-defined>
    <meta:user-defined meta:name="OVERHEIDop.versieInformatie"/>
  </office:meta>
</office:document-meta>
</file>