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nieuwe wateraansluiting in de N343, provinciale weg Oldenzaal - Slagharen, ter hoogte van hectometerpunt 6.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juni 2025 een vergunningsaanvraag ontvangen voor het aanleggen van een nieuwe wateraansluiting in de N343, provinciale weg Oldenzaal - Slagharen, ter hoogte van hectometerpunt 6.57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29</meta:user-defined>
    <meta:user-defined meta:name="DCTERMS.abstract">Kennisgeving verleende vergunning voor het aanleggen van een nieuwe wateraansluiting in de N343, provinciale weg Oldenzaal - Slagharen, ter hoogte van hectometerpunt 6.575</meta:user-defined>
    <dc:language>nl</dc:language>
    <meta:user-defined meta:name="OVERHEIDop.locatietype/OVERHEIDop.gebiedsmarkering">Vlak</meta:user-defined>
    <meta:user-defined meta:name="DC.title">Kennisgeving verleende vergunning voor het aanleggen van een nieuwe wateraansluiting in de N343, provinciale weg Oldenzaal - Slagharen, ter hoogte van hectometerpunt 6.575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401</meta:user-defined>
    <meta:user-defined meta:name="OVERHEIDop.PrbID/DC.identifier">prb-2025-15401</meta:user-defined>
    <meta:user-defined meta:name="OVERHEIDop.versieInformatie"/>
  </office:meta>
</office:document-meta>
</file>