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gunningsaanvraag voor aanduidingsborden op de N343, provinciale weg Oldenzaal - Slagharen, ter hoogte van hectometerpunt 41.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30 januari 2025 besoten om de aanvraag met dossiernummer Z2024-00007544 buiten behandeling te stellen. De aanvraag ging over het plaatsen van aanduidingsborden, voor bezoekers van een herdenking, op de N343, provinciale weg Oldenzaal - Slagharen, ter hoogte van hectometerpunt 41.570.</text:p>
            <text:p text:style-name="common-al">
            <text:span text:style-name="nadrukvet">Procedure</text:span>
        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maart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544</meta:user-defined>
    <meta:user-defined meta:name="DCTERMS.abstract">Besluit buiten behandelingstelling van een vergunningsaanvraag voor aanduidingsborden op de N343, provinciale weg Oldenzaal - Slagharen, ter hoogte van hectometerpunt 41.570</meta:user-defined>
    <dc:language>nl</dc:language>
    <meta:user-defined meta:name="OVERHEIDop.locatietype/OVERHEIDop.gebiedsmarkering">Vlak</meta:user-defined>
    <meta:user-defined meta:name="DC.title">Besluit buiten behandelingstelling van een vergunningsaanvraag voor aanduidingsborden op de N343, provinciale weg Oldenzaal - Slagharen, ter hoogte van hectometerpunt 41.570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40</meta:user-defined>
    <meta:user-defined meta:name="OVERHEIDop.PrbID/DC.identifier">prb-2025-1540</meta:user-defined>
    <meta:user-defined meta:name="OVERHEIDop.versieInformatie"/>
  </office:meta>
</office:document-meta>
</file>