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vergunning voor het uitvoeren van locatiegebonden helikoptervluchten op 4 oktober 2025 Genselerweg 31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4 september 2025 een aanvraag ontvangen voor een vergunning voor het uitvoeren van locatiegebonden helikoptervluchten op 4 oktober 2025 Genselerweg 31 Ambt Delden. Gedeputeerde Staten hebben besloten dat het verzoek voor een vergunning wordt toegekend. Het besluit en de bijbehorende stukken zijn in te zien op jeleefomgeving.nl/inzien/001900328/fa8d37b6-81e3-45c6-9128-7a36da04de90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29 okto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39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9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9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7300</meta:user-defined>
    <meta:user-defined meta:name="DCTERMS.abstract">Betreft: Besluit op een aanvraag voor op locatie Genselerweg 31 Ambt Delden</meta:user-defined>
    <dc:language>nl</dc:language>
    <meta:user-defined meta:name="OVERHEIDop.locatietype/OVERHEIDop.gebiedsmarkering">Punt</meta:user-defined>
    <meta:user-defined meta:name="DC.title">Besluit op een aanvraag voor een vergunning voor het uitvoeren van locatiegebonden helikoptervluchten op 4 oktober 2025 Genselerweg 31 Ambt Delden</meta:user-defined>
    <meta:user-defined meta:name="OVERHEIDop.datumEindeReactietermijn">2025-10-29</meta:user-defined>
    <meta:user-defined meta:name="OVERHEIDop.terinzageleggingBG">https://jeleefomgeving.nl/inzien/001900328/fa8d37b6-81e3-45c6-9128-7a36da04de90</meta:user-defined>
    <meta:user-defined meta:name="DCTERMS.W3CDTF/DCTERMS.available">2025-09-19</meta:user-defined>
    <meta:user-defined meta:name="DCTERMS.W3CDTF/OVERHEIDop.jaargang">2025</meta:user-defined>
    <meta:user-defined meta:name="OVERHEIDop.publicationIssue">15398</meta:user-defined>
    <meta:user-defined meta:name="OVERHEIDop.PrbID/DC.identifier">prb-2025-15398</meta:user-defined>
    <meta:user-defined meta:name="OVERHEIDop.versieInformatie"/>
  </office:meta>
</office:document-meta>
</file>