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een nieuwe wateraansluiting in de N343, provinciale weg Oldenzaal - Slagharen, ter hoogte van hectometerpunt 8.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9 juni 2025 een vergunningsaanvraag ontvangen voor het aanleggen van een nieuwe wateraansluiting in de N343, provinciale weg Oldenzaal - Slagharen, ter hoogte van hectometerpunt 8.405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9 okto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39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9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9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033</meta:user-defined>
    <meta:user-defined meta:name="DCTERMS.abstract">Kennisgeving verleende vergunning voor het aanleggen van een nieuwe wateraansluiting in de N343, provinciale weg Oldenzaal - Slagharen, ter hoogte van hectometerpunt 8.405</meta:user-defined>
    <dc:language>nl</dc:language>
    <meta:user-defined meta:name="OVERHEIDop.locatietype/OVERHEIDop.gebiedsmarkering">Vlak</meta:user-defined>
    <meta:user-defined meta:name="DC.title">Kennisgeving verleende vergunning voor het aanleggen van een nieuwe wateraansluiting in de N343, provinciale weg Oldenzaal - Slagharen, ter hoogte van hectometerpunt 8.405</meta:user-defined>
    <meta:user-defined meta:name="DCTERMS.W3CDTF/DCTERMS.available">2025-09-19</meta:user-defined>
    <meta:user-defined meta:name="DCTERMS.W3CDTF/OVERHEIDop.jaargang">2025</meta:user-defined>
    <meta:user-defined meta:name="OVERHEIDop.publicationIssue">15397</meta:user-defined>
    <meta:user-defined meta:name="OVERHEIDop.PrbID/DC.identifier">prb-2025-15397</meta:user-defined>
    <meta:user-defined meta:name="OVERHEIDop.versieInformatie"/>
  </office:meta>
</office:document-meta>
</file>