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Agrapork Someren, Dooleggersbaan 12 Someren - Z/261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</text:p>
            <text:p text:style-name="common-al">Locatie:  Dooleggersbaan 12, 5712 RG te Someren </text:p>
            <text:p text:style-name="common-al">Zaaknummer:  Z/261508</text:p>
            <text:p text:style-name="common-al">Activiteit: Natura 2000-activiteit</text:p>
            <text:p text:style-name="common-al">Datum ontvangen:  15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39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9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9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508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Agrapork Someren, Dooleggersbaan 12 Someren - Z/261508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95</meta:user-defined>
    <meta:user-defined meta:name="OVERHEIDop.PrbID/DC.identifier">prb-2025-15395</meta:user-defined>
    <meta:user-defined meta:name="OVERHEIDop.versieInformatie"/>
  </office:meta>
</office:document-meta>
</file>