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oorste Gewind 1 en 3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en de realisatie van een kleinschalige woonwijk gelegen aan de Voorste Gewind 1 en 3 te Heukelum.</text:p>
            <text:p text:style-name="common-al">Provincie Gelderland heeft op 17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1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Voorste Gewind 1 en 3 Heukelum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94</meta:user-defined>
    <meta:user-defined meta:name="OVERHEIDop.PrbID/DC.identifier">prb-2025-15394</meta:user-defined>
    <meta:user-defined meta:name="OVERHEIDop.versieInformatie"/>
  </office:meta>
</office:document-meta>
</file>