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LUIT GEDEELTELIJKE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aan S&amp;G Slib- en Grondbeheer B.V. voor een gedeeltelijke intrekking van de omgevingsvergunning.</text:p>
            <text:p text:style-name="common-al"/>
            <text:p text:style-name="common-al">Betreft: het intrekken van de (milieubelastende) activiteit ‘het composteren van groenafval’. Hierdoor komt de RIE-categorie 5.3 voor deze installatie te vervallen.</text:p>
            <text:p text:style-name="common-al"/>
            <text:p text:style-name="common-al">Locatie: Fahrenheitstraat 29, 8861 NH te Harlingen, gemeente Harlingen.</text:p>
            <text:p text:style-name="common-al"/>
            <text:p text:style-name="common-al">Kenmerk: 2024-FUMO-0095013.</text:p>
            <text:p text:style-name="common-al"/>
            <text:p text:style-name="common-al">De vergunning is ongewijzigd ten opzichte van de ontwerpbeschikking. </text:p>
            <text:p text:style-name="common-al"/>
            <text:p text:style-name="common-al">Een dag nadat de beschikking ter inzage is gelegd, start de termijn van zes weken voor het indienen van een beroepschrift. In die periode kunnen zowel u als belanghebbenden beroep aantekenen tegen deze beschikking. Ook niet-belanghebbenden kunnen beroep aantekenen indien zij een zienswijze hebben ingediend. </text:p>
            <text:p text:style-name="common-al"/>
            <text:p text:style-name="common-al">Als u de stukken digitaal wilt inzien: klik hiernaast op de link ‘Bekijk documenten’ om de stukken te bekijken. 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 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LUIT GEDEELTELIJKE INTREKKING OMGEVINGSVERGUNNING</meta:user-defined>
    <meta:user-defined meta:name="OVERHEIDop.datumEindeReactietermijn">2025-10-24</meta:user-defined>
    <meta:user-defined meta:name="OVERHEIDop.TilID/OVERHEIDop.terinzageleggingOP">til-2025-32148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93</meta:user-defined>
    <meta:user-defined meta:name="OVERHEIDop.PrbID/DC.identifier">prb-2025-15393</meta:user-defined>
    <meta:user-defined meta:name="OVERHEIDop.versieInformatie"/>
  </office:meta>
</office:document-meta>
</file>