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telecommunicatiekabel, langs de N455 te Waddinxveen (1953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asfalt zagen leggen en hebben van een telecommunicatiekabel in de provinciale weg N455, plaatselijk bekend als Noordeinde te Waddinxveen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65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telecommunicatiekabel, langs de N455 te Waddinxveen (195329)</meta:user-defined>
    <meta:user-defined meta:name="DCTERMS.W3CDTF/DCTERMS.available">2025-09-19</meta:user-defined>
    <meta:user-defined meta:name="DCTERMS.W3CDTF/OVERHEIDop.jaargang">2025</meta:user-defined>
    <meta:user-defined meta:name="OVERHEIDop.publicationIssue">15392</meta:user-defined>
    <meta:user-defined meta:name="OVERHEIDop.PrbID/DC.identifier">prb-2025-15392</meta:user-defined>
    <meta:user-defined meta:name="OVERHEIDop.versieInformatie"/>
  </office:meta>
</office:document-meta>
</file>