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sloop en nieuwbouw van 26 woningen te Akkrum.</text:p>
            <text:p text:style-name="common-al"/>
            <text:p text:style-name="common-al">Locatie: 8491 BG, BH en BJ te Akkrum.</text:p>
            <text:p text:style-name="common-al"/>
            <text:p text:style-name="common-al">Gedeputeerde Staten hebben een omgevingsvergunning verleend onder zaaknummer 292539. De omgevingsvergunning is geldig vanaf 27 september 2025 tot 1 januari 2028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Heerenveen Bekendmaking Omgevingsvergunning Flora en Fauna activiteit Omgevingswet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85</meta:user-defined>
    <meta:user-defined meta:name="OVERHEIDop.PrbID/DC.identifier">prb-2025-15385</meta:user-defined>
    <meta:user-defined meta:name="OVERHEIDop.versieInformatie"/>
  </office:meta>
</office:document-meta>
</file>