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47, provinciale weg Haaksbergen - Ommen, tussen hectometerpunten 0.700 en 1.800 en op de N739, provinciale weg Haaksbergen - Hengelo, tussen hectometerpunten 2.200 en 5.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5 ontvingen wij een vergunningsaanvraag voor het plaatsen van omleidingsborden op de N347, provinciale weg Haaksbergen - Ommen, tussen hectometerpunten 0.700 en 1.800 en op de N739, provinciale weg Haaksbergen - Hengelo, tussen hectometerpunten 2.200 en 5.215. De borden worden geplaatst vanwege asfaltwerkzaamheden op de Beckummerweg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9 okto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38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8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8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858</meta:user-defined>
    <meta:user-defined meta:name="DCTERMS.abstract">Kennisgeving verleende vergunning voor het plaatsen van omleidingsborden op de N347, provinciale weg Haaksbergen - Ommen, tussen hectometerpunten 0.700 en 1.800 en op de N739, provinciale weg Haaksbergen - Hengelo, tussen hectometerpunten 2.200 en 5.215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47, provinciale weg Haaksbergen - Ommen, tussen hectometerpunten 0.700 en 1.800 en op de N739, provinciale weg Haaksbergen - Hengelo, tussen hectometerpunten 2.200 en 5.215</meta:user-defined>
    <meta:user-defined meta:name="DCTERMS.W3CDTF/DCTERMS.available">2025-09-19</meta:user-defined>
    <meta:user-defined meta:name="DCTERMS.W3CDTF/OVERHEIDop.jaargang">2025</meta:user-defined>
    <meta:user-defined meta:name="OVERHEIDop.publicationIssue">15384</meta:user-defined>
    <meta:user-defined meta:name="OVERHEIDop.PrbID/DC.identifier">prb-2025-15384</meta:user-defined>
    <meta:user-defined meta:name="OVERHEIDop.versieInformatie"/>
  </office:meta>
</office:document-meta>
</file>