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Intrekken omgevingsvergunning Z-HZ-NB-2013-017552 tbv LBV Eversdijk 24 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september 2025 een aanvraag ontvangen voor het intrekken van een vergunning voor Intrekken omgevingsvergunning Z-HZ-NB-2013-017552 tbv LBV Eversdijk 24 Enter. Daarbij is de uitgebreide voorbereidingsprocedure van toepassing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8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568</meta:user-defined>
    <meta:user-defined meta:name="DCTERMS.abstract">Betreft: Aanvraag voor op locatie Eversdijk 24  Enter</meta:user-defined>
    <dc:language>nl</dc:language>
    <meta:user-defined meta:name="OVERHEIDop.locatietype/OVERHEIDop.gebiedsmarkering">Punt</meta:user-defined>
    <meta:user-defined meta:name="DC.title">Aanvraag voor het intrekken van een vergunning voor Intrekken omgevingsvergunning Z-HZ-NB-2013-017552 tbv LBV Eversdijk 24  Ent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83</meta:user-defined>
    <meta:user-defined meta:name="OVERHEIDop.PrbID/DC.identifier">prb-2025-15383</meta:user-defined>
    <meta:user-defined meta:name="OVERHEIDop.versieInformatie"/>
  </office:meta>
</office:document-meta>
</file>