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voor een ontgrondingsactiviteit op </text:p>
            <text:p text:style-name="common-al">9 september 2025.</text:p>
            <text:p text:style-name="common-al"/>
            <text:p text:style-name="common-al">Betreft: verzoek tot legalisatie doorsnijdingen vergunde talud zandwinning.</text:p>
            <text:p text:style-name="common-al"/>
            <text:p text:style-name="common-al">Locatie: Vriesburgerweg 29, Nijeholtpade, gemeente Weststellingwerf.</text:p>
            <text:p text:style-name="common-al"/>
            <text:p text:style-name="common-al">Kenmerk: 2025-FUMO-0109145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common-al">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38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8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8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stellingwerf Aanvraag vergunning Omgevingswet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380</meta:user-defined>
    <meta:user-defined meta:name="OVERHEIDop.PrbID/DC.identifier">prb-2025-15380</meta:user-defined>
    <meta:user-defined meta:name="OVERHEIDop.versieInformatie"/>
  </office:meta>
</office:document-meta>
</file>