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Beschikk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een omgevingsvergunning voor de activiteit geluid produceren in een stiltegebied.</text:p>
            <text:p text:style-name="common-al"/>
            <text:p text:style-name="common-al">Betreft: een aanvraag voor een omgevingsvergunning voor het niet noodzakelijk voortbrengen van geluid en het gebruik van toestellen, zoals aangewezen in artikel 4.39, onder c van de OVO, in het stiltegebied de Alde Feanen, in het kader van de aanleg van elektrische kabels in de bodem ter hoogte van de locatie Hegewarren 3, 9216 XR te Oudega.</text:p>
            <text:p text:style-name="common-al"/>
            <text:p text:style-name="common-al">Locatie: Stiltegebied de Alde Feanen (Perceel Hegewarren 3, 9216 XR te Oudega), gemeente Smallingerland.</text:p>
            <text:p text:style-name="common-al"/>
            <text:p text:style-name="common-al">Kenmerk: 2025-FUMO-0106265.</text:p>
            <text:p text:style-name="common-al"/>
            <text:p text:style-name="common-al">Belanghebbenden kunnen tegen de beschikking binnen zes weken na de verzenddatum van het besluit bezwaar maken bij Gedeputeerde Staten.</text:p>
            <text:p text:style-name="common-al"/>
            <text:p text:style-name="common-al">Voor inlichtingen neemt u contact op met de FUMO, e-mail vsa@fumo.nl of tel. 0566-75 03 00. Bezoekadres: J.W. de Visserwei 10, 9001 ZE Grou.</text:p>
            <text:p text:style-name="common-al"/>
            <text:p text:style-name="common-al">Bezwaarschriften moeten bevatten: naam en adres, het kenmerk van het betreffende besluit, motivering, datum en ondertekening.</text:p>
            <text:p text:style-name="common-al"/>
            <text:p text:style-name="last-al">Bezwaarschrift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37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7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7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Gemeente Smallingerland Beschikking Omgevingswet</meta:user-defined>
    <meta:user-defined meta:name="DCTERMS.W3CDTF/DCTERMS.available">2025-09-19</meta:user-defined>
    <meta:user-defined meta:name="DCTERMS.W3CDTF/OVERHEIDop.jaargang">2025</meta:user-defined>
    <meta:user-defined meta:name="OVERHEIDop.publicationIssue">15376</meta:user-defined>
    <meta:user-defined meta:name="OVERHEIDop.PrbID/DC.identifier">prb-2025-15376</meta:user-defined>
    <meta:user-defined meta:name="OVERHEIDop.versieInformatie"/>
  </office:meta>
</office:document-meta>
</file>