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en langs de provinciale weg N595, Valkenburg - Wittem, van kilometrering 5.2 tot kilometrering 6.5, aan beide zijden van de weg, omgeving Wielderdorpstraat 11, 6321A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5.2 tot kilometrering 6.5, aan beide zijden van de weg, omgeving Wielderdorpstraat 11, 6321AD Wijlre</text:p>
            <text:p text:style-name="common-al">Aangevraagde activiteit(en): activiteit in het beperkingengebied provinciale wegen</text:p>
            <text:p text:style-name="common-al">Betreft: Saneren gasleidingen N595 5.2 - 6.5 </text:p>
            <text:p text:style-name="common-al">Aanvraagdatum: 10 september 2025</text:p>
            <text:p text:style-name="common-al">Zaaknummer: Z2025-00002153</text:p>
            <text:p text:style-name="common-al">De aanvraag ziet op een verlenging van zaak Z2025-00001258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en langs de provinciale weg N595, Valkenburg - Wittem, van kilometrering 5.2 tot kilometrering 6.5, aan beide zijden van de weg, omgeving Wielderdorpstraat 11, 6321AD Wijlre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75</meta:user-defined>
    <meta:user-defined meta:name="OVERHEIDop.PrbID/DC.identifier">prb-2025-15375</meta:user-defined>
    <meta:user-defined meta:name="OVERHEIDop.versieInformatie"/>
  </office:meta>
</office:document-meta>
</file>