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noertsebaan 15a in Liessel - Z/26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arkenshouderijtak vervalt en het plangebied wordt gebruikt voor een bedrijfsverzamelgebouw voor startups met een akkerbouwtak als nevenactiviteit</text:p>
            <text:p text:style-name="common-al">Locatie:  Snoertsebaan 15a, 5757 PA te Liessel </text:p>
            <text:p text:style-name="common-al">Zaaknummer:  Z/261487</text:p>
            <text:p text:style-name="common-al">Activiteit: Natura 2000-activiteit</text:p>
            <text:p text:style-name="common-al">Datum ontvangen:  1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487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Snoertsebaan 15a in Liessel - Z/261487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74</meta:user-defined>
    <meta:user-defined meta:name="OVERHEIDop.PrbID/DC.identifier">prb-2025-15374</meta:user-defined>
    <meta:user-defined meta:name="OVERHEIDop.versieInformatie"/>
  </office:meta>
</office:document-meta>
</file>