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 Vranden V.O.F., Wittedijk 24 Deurne - Z/26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Wittedijk 24, 5754 PP te Deurne </text:p>
            <text:p text:style-name="common-al">Zaaknummer:  Z/261501</text:p>
            <text:p text:style-name="common-al">Activiteit: Natura 2000-activiteit</text:p>
            <text:p text:style-name="common-al">Datum ontvangen:  1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50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 Vranden V.O.F., Wittedijk 24 Deurne - Z/261501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71</meta:user-defined>
    <meta:user-defined meta:name="OVERHEIDop.PrbID/DC.identifier">prb-2025-15371</meta:user-defined>
    <meta:user-defined meta:name="OVERHEIDop.versieInformatie"/>
  </office:meta>
</office:document-meta>
</file>