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nemen van tijdelijke verkeersmaatregelen, op de N377, provinciale weg Hasselt - grens Drenthe, tussen hectometerpunten 9.550 en 11.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september 2025 een verzoek tot het behandelen van een aanvraag voor een beschikking hebben ontvangen waarbij de reguliere voorbereidingsprocedure van toepassing is. De aanvraag gaat over het nemen van tijdelijke verkeersmaatregelen (ANPR camera) voor de locatie op de N377, provinciale weg Hasselt - grens Drenthe, tussen hectometerpunten 9.550 en 11.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235</meta:user-defined>
    <dc:language>nl</dc:language>
    <meta:user-defined meta:name="OVERHEIDop.locatietype/OVERHEIDop.gebiedsmarkering">Lijn</meta:user-defined>
    <meta:user-defined meta:name="DC.title">Kennisgeving ontvangst van een aanvraag voor het nemen van tijdelijke verkeersmaatregelen, op de N377, provinciale weg Hasselt - grens Drenthe, tussen hectometerpunten 9.550 en 11.000</meta:user-defined>
    <meta:user-defined meta:name="DCTERMS.W3CDTF/DCTERMS.available">2025-09-19</meta:user-defined>
    <meta:user-defined meta:name="DCTERMS.W3CDTF/OVERHEIDop.jaargang">2025</meta:user-defined>
    <meta:user-defined meta:name="OVERHEIDop.publicationIssue">15370</meta:user-defined>
    <meta:user-defined meta:name="OVERHEIDop.PrbID/DC.identifier">prb-2025-15370</meta:user-defined>
    <meta:user-defined meta:name="OVERHEIDop.versieInformatie"/>
  </office:meta>
</office:document-meta>
</file>