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behandelingstelling van een vergunningsaanvraag voor het aanleggen van een bedrijfsuitweg op de N347, provinciale weg Haaksbergen - Ommen, ter hoogte van hectometerpunt 22.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heeft op 30 januari 2025 besoten om de aanvraag met dossiernummer Z2024-00007728, voor het behandelen van een vergunningsaanvraag voor een bedrijfsuitweg, buiten behandeling te stellen. De gewenste locatie van de uitweg was op de N347, provinciale weg Haaksbergen - Ommen, ter hoogte van hectometerpunt 22.485.</text:p>
            <text:p text:style-name="common-al">
            <text:span text:style-name="nadrukvet">Procedure</text:span>
         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3 maart 2025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37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728</meta:user-defined>
    <meta:user-defined meta:name="DCTERMS.abstract">Besluit buitenbehandelingstelling van een vergunningsaanvraag voor het aanleggen van een bedrijfsuitweg op de N347, provinciale weg Haaksbergen - Ommen, ter hoogte van hectometerpunt 22.485</meta:user-defined>
    <dc:language>nl</dc:language>
    <meta:user-defined meta:name="OVERHEIDop.locatietype/OVERHEIDop.gebiedsmarkering">Vlak</meta:user-defined>
    <meta:user-defined meta:name="DC.title">Besluit buitenbehandelingstelling van een vergunningsaanvraag voor het aanleggen van een bedrijfsuitweg op de N347, provinciale weg Haaksbergen - Ommen, ter hoogte van hectometerpunt 22.485</meta:user-defined>
    <meta:user-defined meta:name="DCTERMS.W3CDTF/DCTERMS.available">2025-02-03</meta:user-defined>
    <meta:user-defined meta:name="DCTERMS.W3CDTF/OVERHEIDop.jaargang">2025</meta:user-defined>
    <meta:user-defined meta:name="OVERHEIDop.publicationIssue">1537</meta:user-defined>
    <meta:user-defined meta:name="OVERHEIDop.PrbID/DC.identifier">prb-2025-1537</meta:user-defined>
    <meta:user-defined meta:name="OVERHEIDop.versieInformatie"/>
  </office:meta>
</office:document-meta>
</file>