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14 te Noordeloos (1844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drie middenspanningskabels en twee mantelbuizen, naast het verwijderen van twee middenspanningskabels langs de provinciale weg N214, plaatselijk bekend als Provincialeweg, tussen km 20.120 en 20.480 (zuidzijde), te Noordeloo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0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14 te Noordeloos (184438)</meta:user-defined>
    <meta:user-defined meta:name="DCTERMS.W3CDTF/DCTERMS.available">2025-09-19</meta:user-defined>
    <meta:user-defined meta:name="DCTERMS.W3CDTF/OVERHEIDop.jaargang">2025</meta:user-defined>
    <meta:user-defined meta:name="OVERHEIDop.publicationIssue">15368</meta:user-defined>
    <meta:user-defined meta:name="OVERHEIDop.PrbID/DC.identifier">prb-2025-15368</meta:user-defined>
    <meta:user-defined meta:name="OVERHEIDop.versieInformatie"/>
  </office:meta>
</office:document-meta>
</file>