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leggen van een glasvezelkabel op de provinciale weg N686 Buthdijk nabij Axel, tussen km 5,760 en km 5,970 en op een stuk Provinciaal terrein langs de Pouckedijk</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2001045 en zaaknummer 658550 een omgevingsvergunning verleend. De Provincie Zeeland geeft hiermee toestemming voor leggen van een glasvezelkabel op de provinciale weg N686 Buthdijk nabij Axel, tussen km 5,760 en km 5,970 en op een stuk Provinciaal terrein langs de Pouckedijk aan Glasdraad Zeeuws Vlaanderen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september 2025 tot 5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658550 te vermelden.</text:p>
            <text:p text:style-name="tussenkopcur"> Bent u het niet eens met de vergunning? </text:p>
            <text:p text:style-name="common-al">U kunt de Provincie Zeeland tot zes weken na de dag van bekendmaking (24 september 2025 tot 5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3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8550</meta:user-defined>
    <meta:user-defined meta:name="DCTERMS.abstract">Verlening omgevingsvergunning voor leggen van een glasvezelkabel op de provinciale weg N686 Buthdijk nabij Axel, tussen km 5,760 en km 5,970 en op een stuk Provinciaal terrein langs de Pouckedijk.</meta:user-defined>
    <dc:language>nl</dc:language>
    <meta:user-defined meta:name="OVERHEIDop.locatietype/OVERHEIDop.gebiedsmarkering">Lijn</meta:user-defined>
    <meta:user-defined meta:name="OVERHEIDop.locatietype/OVERHEIDop.gebiedsmarkering">Weg</meta:user-defined>
    <meta:user-defined meta:name="DC.title">Verlening omgevingsvergunning voor leggen van een glasvezelkabel op de provinciale weg N686 Buthdijk nabij Axel, tussen km 5,760 en km 5,970 en op een stuk Provinciaal terrein langs de Pouckedijk</meta:user-defined>
    <meta:user-defined meta:name="OVERHEIDop.datumEindeReactietermijn">2025-11-05</meta:user-defined>
    <meta:user-defined meta:name="OVERHEIDop.TilID/OVERHEIDop.terinzageleggingOP">til-2025-32107</meta:user-defined>
    <meta:user-defined meta:name="DCTERMS.W3CDTF/DCTERMS.available">2025-09-24</meta:user-defined>
    <meta:user-defined meta:name="DCTERMS.W3CDTF/OVERHEIDop.jaargang">2025</meta:user-defined>
    <meta:user-defined meta:name="OVERHEIDop.publicationIssue">15367</meta:user-defined>
    <meta:user-defined meta:name="OVERHEIDop.PrbID/DC.identifier">prb-2025-15367</meta:user-defined>
    <meta:user-defined meta:name="OVERHEIDop.versieInformatie"/>
  </office:meta>
</office:document-meta>
</file>