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om een vergunning voor wijzigingen binnen de Seveso-inrichting aan de Wingerdse Donk 1a te Wijng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26 februari 2025 een aanvraag op grond van de Omgevingswet ontvangen voor N.V. Nederlandse Gasunie, compressorstation Wijngaarden aan de Wingerdse Donk 1a 3366 BT te Wijngaarden.</text:p>
            <text:p text:style-name="common-al"/>
            <text:p text:style-name="common-al">Het betreft een omgevingsvergunning ingevolge artikel 5.1, tweede lid, onder b, van de Omgevingswet voor het veranderen van de bestaande milieubelastende activiteiten: 1. het exploiteren van een Seveso-inrichting (zoals bedoeld in artikel 3.50 van het Besluit activiteiten leefomgeving (Bal); en 2. het behandelen, regelen en meten van aardgas (zoals bedoeld in artikel 3.97 van het Besluit activiteiten leefomgeving). </text:p>
            <text:p text:style-name="common-al"/>
            <text:p text:style-name="common-al">Het betreft een bedrijf voor het comprimeren van aardgas en het meten en regelen hiervan. </text:p>
            <text:p text:style-name="common-al"/>
            <text:p text:style-name="common-al">De aanvraag betreft de volgende wijzigingen binnen de Seveso-inrichting: voor het aanleggen en in gebruik hebben van twee (bovengrondse en ondergrondse) aardgasleidingen inclusief appendages en meetinstrumenten om verschillende stroomrichtingen te kunnen faciliteren; en het verhogen van de doorzetcapaciteit van aardgas van 1,9 miljoen m3/uur naar 3,0 miljoen m3/uur waarbij incidenteel vier compressoren tegelijkertijd ingezet kunnen worden. </text:p>
            <text:p text:style-name="common-al"/>
            <text:p text:style-name="common-al">Gedeputeerde Staten van Zuid-Holland maken bekend dat zij het voornemen hebben de vergunning te verlenen. Tevens hebben wij het voornemen om ambtshalve twee voorschriften van de omgevingsvergunning van 27 januari 2010, met het kenmerk PZH-2010-151404753, in te trekken.</text:p>
            <text:p text:style-name="common-al"/>
            <text:p text:style-name="tussenkopcur">Inzage</text:p>
            <text:p text:style-name="common-al">U kunt de beschikking van 24 september 2025 tot en met 4 november 2025 op de volgende plaatsen inzien:</text:p>
            <text:p text:style-name="common-al">- Bibliotheek Rotterdam, Hoogstraat 110 te Rotterdam, uitsluitend alleen op afspraak via e-mailadres <text:a xlink:href="file://wfc-ka-iwc-profiles/iwc-profiles/PNA/Downloads/dcmr_haaglanden@bibliotheek.rotterdam.nl%20" xlink:type="simple">dcmr_haaglanden@bibliotheek.rotterdam.nl</text:a> (graag onder vermelding van zaaknummer en bedrijfsnaam);</text:p>
            <text:p text:style-name="common-al">- de gemeente Molenlanden, Groeneweg 33 te Hoornaar, uitsluitend na telefonisch afspraak via telefoonnummer 088 – 751 50 00 bij het team Milieu;</text:p>
            <text:p text:style-name="common-al">- de DCMR Milieudienst Rijnmond, Parallelweg 1 te Schiedam.</text:p>
            <text:p text:style-name="common-al"/>
            <text:p text:style-name="tussenkopcur">Beroep</text:p>
            <text:p text:style-name="common-al">Tot en met 4 november 2025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338265 en/of het verzoeknummer: 2025022601452.</text:p>
            <text:p text:style-name="common-al"/>
            <text:p text:style-name="common-al">U kunt de stukken ook digitaal inzien met betrekking tot deze procedure door op onderstaande link te klikken:</text:p>
            <text:p text:style-name="last-al">
            <text:a xlink:href="https://loket.dcmr.nl/mozard/!suite92.scherm1007?mObj=9809777" xlink:type="simple">https://loket.dcmr.nl/mozard/!suite92.scherm1007?mObj=980977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6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6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6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38265 </meta:user-defined>
    <meta:user-defined meta:name="DCTERMS.abstract">GS hebben voornemen vergunning te verlenen inzake aanleg en ingebruik van 2 aardgasleidingen. </meta:user-defined>
    <dc:language>nl</dc:language>
    <meta:user-defined meta:name="OVERHEIDop.locatietype/OVERHEIDop.gebiedsmarkering">Adres</meta:user-defined>
    <meta:user-defined meta:name="DC.title">Kennisgeving toestemming om een vergunning voor wijzigingen binnen de Seveso-inrichting aan de Wingerdse Donk 1a te Wijngaarden</meta:user-defined>
    <meta:user-defined meta:name="DCTERMS.W3CDTF/DCTERMS.available">2025-09-23</meta:user-defined>
    <meta:user-defined meta:name="DCTERMS.W3CDTF/OVERHEIDop.jaargang">2025</meta:user-defined>
    <meta:user-defined meta:name="OVERHEIDop.publicationIssue">15366</meta:user-defined>
    <meta:user-defined meta:name="OVERHEIDop.PrbID/DC.identifier">prb-2025-15366</meta:user-defined>
    <meta:user-defined meta:name="OVERHEIDop.versieInformatie"/>
  </office:meta>
</office:document-meta>
</file>