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hebben en onderhouden van een uitweg langs de N454, Kanaaldijk ter hoogte van 2.000 km te Waddinxveen </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onderhouden van een uitweg langs de N454, Kanaaldijk thv 2.000 km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 oktober 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text:span text:style-name="nadrukondlijn">www.zuid-holland.nl/online-regelen/bezwaar/@8075/bezwaar-beslissing</text:span></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text:span text:style-name="nadrukondlijn">vergunningendu@pzh.nl</text:span></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text:span text:style-name="nadrukondlijn">www.rechtspraak.nl/Organisatie-en-contact/Organisatie/Rechtbanken/Rechtbank-Den-Haag</text:span></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OS-2022-0000040</meta:user-defined>
    <dc:language>nl</dc:language>
    <meta:user-defined meta:name="OVERHEIDop.locatietype/OVERHEIDop.gebiedsmarkering">Weg</meta:user-defined>
    <meta:user-defined meta:name="OVERHEIDop.locatietype/OVERHEIDop.gebiedsmarkering">Weg</meta:user-defined>
    <meta:user-defined meta:name="DC.title">Toestemming voor het maken, hebben en onderhouden van een uitweg langs de N454, Kanaaldijk ter hoogte van 2.000 km te Waddinxveen</meta:user-defined>
    <meta:user-defined meta:name="DCTERMS.W3CDTF/DCTERMS.available">2025-09-22</meta:user-defined>
    <meta:user-defined meta:name="DCTERMS.W3CDTF/OVERHEIDop.jaargang">2025</meta:user-defined>
    <meta:user-defined meta:name="OVERHEIDop.publicationIssue">15365</meta:user-defined>
    <meta:user-defined meta:name="OVERHEIDop.PrbID/DC.identifier">prb-2025-15365</meta:user-defined>
    <meta:user-defined meta:name="OVERHEIDop.versieInformatie"/>
  </office:meta>
</office:document-meta>
</file>