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Prinsenmaatweg 10 R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aan een veehouderij aan de Prinsenmaatweg 10 te Rha.</text:p>
            <text:p text:style-name="common-al">Provincie Gelderland heeft op 16-09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21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6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6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6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Prinsenmaatweg 10 Rha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62</meta:user-defined>
    <meta:user-defined meta:name="OVERHEIDop.PrbID/DC.identifier">prb-2025-15362</meta:user-defined>
    <meta:user-defined meta:name="OVERHEIDop.versieInformatie"/>
  </office:meta>
</office:document-meta>
</file>