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assenaarweg 40 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uitbreiding van een ontheffing gelegen aan de Wassenaarweg 40 te Arnhem.</text:p>
            <text:p text:style-name="common-al">Provincie Gelderland heeft op 16 sept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10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6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Wassenaarweg 40 Arnhem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60</meta:user-defined>
    <meta:user-defined meta:name="OVERHEIDop.PrbID/DC.identifier">prb-2025-15360</meta:user-defined>
    <meta:user-defined meta:name="OVERHEIDop.versieInformatie"/>
  </office:meta>
</office:document-meta>
</file>