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aanleggen van glasvezelkabels, op de N343, provinciale weg Oldenzaal - Slagharen, tussen hectometerpunten 6.565 en 6.64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30 januari 2025 een verzoek tot het behandelen van een aanvraag voor een beschikking hebben ontvangen waarbij de reguliere voorbereidingsprocedure van toepassing is. De aanvraag gaat over het aanleggen van glasvezelkabels voor de locatie op de N343, provinciale weg Oldenzaal - Slagharen, tussen hectometerpunten 6.565 en 6.64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536</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36</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36</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062</meta:user-defined>
    <meta:user-defined meta:name="DCTERMS.abstract">Kennisgeving ontvangst van een vergunningsaanvraag voor het aanleggen van glasvezelkabels, op de N343, provinciale weg Oldenzaal - Slagharen, tussen hectometerpunten 6.565 en 6.640</meta:user-defined>
    <dc:language>nl</dc:language>
    <meta:user-defined meta:name="OVERHEIDop.locatietype/OVERHEIDop.gebiedsmarkering">Vlak</meta:user-defined>
    <meta:user-defined meta:name="DC.title">Kennisgeving ontvangst van een vergunningsaanvraag voor het aanleggen van glasvezelkabels, op de N343, provinciale weg Oldenzaal - Slagharen, tussen hectometerpunten 6.565 en 6.640</meta:user-defined>
    <meta:user-defined meta:name="DCTERMS.W3CDTF/DCTERMS.available">2025-02-03</meta:user-defined>
    <meta:user-defined meta:name="DCTERMS.W3CDTF/OVERHEIDop.jaargang">2025</meta:user-defined>
    <meta:user-defined meta:name="OVERHEIDop.publicationIssue">1536</meta:user-defined>
    <meta:user-defined meta:name="OVERHEIDop.PrbID/DC.identifier">prb-2025-1536</meta:user-defined>
    <meta:user-defined meta:name="OVERHEIDop.versieInformatie"/>
  </office:meta>
</office:document-meta>
</file>