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loemerstraat 17, 6031 NV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loemerstraat 17, 6031 NV Nederweert</text:p>
            <text:p text:style-name="common-al">Aangevraagde activiteit(en): Natura 2000-activiteit</text:p>
            <text:p text:style-name="common-al">Betreft: wijzigen van de natuurvergunning in het kader van de Lbv/Lbv+ regeling</text:p>
            <text:p text:style-name="common-al">Aanvraagdatum: 16 september 2025</text:p>
            <text:p text:style-name="common-al">Zaaknummer: Z2025-000021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84</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loemerstraat 17, 6031 NV Nederweert</meta:user-defined>
    <meta:user-defined meta:name="DCTERMS.W3CDTF/DCTERMS.available">2025-09-19</meta:user-defined>
    <meta:user-defined meta:name="DCTERMS.W3CDTF/OVERHEIDop.jaargang">2025</meta:user-defined>
    <meta:user-defined meta:name="OVERHEIDop.publicationIssue">15358</meta:user-defined>
    <meta:user-defined meta:name="OVERHEIDop.PrbID/DC.identifier">prb-2025-15358</meta:user-defined>
    <meta:user-defined meta:name="OVERHEIDop.versieInformatie"/>
  </office:meta>
</office:document-meta>
</file>